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Cambria Math" fo:font-weight="bold" style:font-weight-asian="bold" fo:font-size="10pt" style:font-size-asian="10pt" style:font-size-complex="10pt" style:language-asian="pt" style:country-asian="BR"/>
    </style:style>
    <style:style style:name="P3" style:parent-style-name="Standard" style:family="paragraph">
      <style:paragraph-properties fo:text-align="center" fo:margin-bottom="0in"/>
    </style:style>
    <style:style style:name="T4" style:parent-style-name="Fonteparág.padrão" style:family="text">
      <style:text-properties style:font-name="Cambria Math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 Math" fo:font-size="10pt" style:font-size-asian="10pt" style:font-size-complex="10pt"/>
    </style:style>
    <style:style style:name="T9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mbria Math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mbria Math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Cambria Math" fo:font-size="10pt" style:font-size-asian="10pt" style:font-size-complex="10pt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1.1458in" style:use-optimal-column-width="false"/>
    </style:style>
    <style:style style:name="TableColumn17" style:family="table-column">
      <style:table-column-properties style:column-width="3.1979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0.7541in" style:use-optimal-column-width="false"/>
    </style:style>
    <style:style style:name="Table14" style:family="table">
      <style:table-properties style:width="9.7125in" fo:margin-left="0.047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25" style:family="table-cell">
      <style:table-cell-properties fo:border-top="0.0034in solid #000000" fo:border-left="0.003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27" style:family="table-cell">
      <style:table-cell-properties fo:border-top="0.0034in solid #000000" fo:border-left="0.003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29" style:family="table-cell">
      <style:table-cell-properties fo:border-top="0.0034in solid #000000" fo:border-left="0.003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31" style:family="table-cell">
      <style:table-cell-properties fo:border-top="0.0034in solid #000000" fo:border-left="0.003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 Math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Cell35" style:family="table-cell">
      <style:table-cell-properties fo:border-top="0.0034in solid #000000" fo:border-left="0.0034in solid #000000" fo:border-bottom="0.0069in solid #000000" fo:border-right="0.0034in solid #000000" fo:background-color="#C0C0C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 Math" fo:font-size="10pt" style:font-size-asian="10pt" style:font-size-complex="10pt" fo:background-color="#C0C0C0"/>
    </style:style>
    <style:style style:name="TableRow37" style:family="table-row">
      <style:table-row-properties style:min-row-height="1.100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 fo:margin-bottom="0in"/>
      <style:text-properties style:font-name="Cambria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Cambria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Fonteparág.padrão" style:family="text">
      <style:text-properties style:font-name="Cambria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Cambria" fo:font-size="10pt" style:font-size-asian="10pt" style:font-size-complex="10pt"/>
    </style:style>
    <style:style style:name="T57" style:parent-style-name="Fonteparág.padrão" style:family="text">
      <style:text-properties style:font-name="Cambria" fo:font-size="10pt" style:font-size-asian="10pt" style:font-size-complex="10pt"/>
    </style:style>
    <style:style style:name="T58" style:parent-style-name="Fonteparág.padrão" style:family="text">
      <style:text-properties style:font-name="Cambria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" style:family="table-row">
      <style:table-row-properties style:min-row-height="1.100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 fo:margin-bottom="0in"/>
    </style:style>
    <style:style style:name="T67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" style:family="table-row">
      <style:table-row-properties style:min-row-height="1.100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 fo:margin-bottom="0in"/>
    </style:style>
    <style:style style:name="T88" style:parent-style-name="Fonteparág.padrão" style:family="text">
      <style:text-properties style:font-name="Cambria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Cambria" style:font-name-complex="Arial" fo:font-size="10pt" style:font-size-asian="10pt" style:font-size-complex="10pt" fo:background-color="#FAF9F8"/>
    </style:style>
    <style:style style:name="T92" style:parent-style-name="Fonteparág.padrão" style:family="text">
      <style:text-properties style:font-name="Cambria" style:font-name-complex="Arial" fo:font-size="10pt" style:font-size-asian="10pt" style:font-size-complex="10pt" fo:background-color="#FAF9F8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  <style:text-properties style:font-name="Cambria" style:font-name-complex="Arial" fo:font-size="10pt" style:font-size-asian="10pt" style:font-size-complex="10pt" fo:background-color="#FAF9F8"/>
    </style:style>
    <style:style style:name="P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" style:family="table-row">
      <style:table-row-properties style:min-row-height="1.100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 fo:margin-bottom="0in"/>
      <style:text-properties style:font-name="Cambria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" style:family="table-row">
      <style:table-row-properties style:min-row-height="1.100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 fo:margin-bottom="0in"/>
    </style:style>
    <style:style style:name="T137" style:parent-style-name="Fonteparág.padrão" style:family="text"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" style:family="table-row">
      <style:table-row-properties style:min-row-height="1.100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 fo:margin-bottom="0in"/>
      <style:text-properties style:font-name="Cambria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70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mbria" fo:font-size="10pt" style:font-size-asian="10pt" style:font-size-complex="10pt"/>
    </style:style>
    <style:style style:name="T173" style:parent-style-name="Fonteparág.padrão" style:family="text">
      <style:text-properties style:font-name="Cambria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Cambria" fo:font-size="10pt" style:font-size-asian="10pt" style:font-size-complex="10pt"/>
    </style:style>
    <style:style style:name="TableRow176" style:family="table-row">
      <style:table-row-properties style:min-row-height="1.100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 fo:margin-bottom="0in"/>
    </style:style>
    <style:style style:name="T181" style:parent-style-name="Fonteparág.padrão" style:family="text">
      <style:text-properties style:font-name="Cambria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8" style:family="table-row">
      <style:table-row-properties style:min-row-height="1.100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 fo:margin-bottom="0in"/>
    </style:style>
    <style:style style:name="T203" style:parent-style-name="Fonteparág.padrão" style:family="text">
      <style:text-properties style:font-name="Cambria" fo:font-size="10pt" style:font-size-asian="10pt" style:font-size-complex="10pt"/>
    </style:style>
    <style:style style:name="T204" style:parent-style-name="Fonteparág.padrão" style:family="text">
      <style:text-properties style:font-name="Cambria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2" style:family="table-row">
      <style:table-row-properties style:min-row-height="1.100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center" fo:margin-bottom="0in"/>
      <style:text-properties style:font-name="Cambria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3" style:family="table-row">
      <style:table-row-properties style:min-row-height="1.100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center" fo:margin-bottom="0in"/>
    </style:style>
    <style:style style:name="T248" style:parent-style-name="Fonteparág.padrão" style:family="text">
      <style:text-properties style:font-name="Cambria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7" style:family="table-row">
      <style:table-row-properties style:min-row-height="1.1006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</style:style>
    <style:style style:name="T270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2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center" fo:margin-bottom="0in"/>
      <style:text-properties style:font-name="Cambria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27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2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92" style:family="table-row">
      <style:table-row-properties style:min-row-height="1.1006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2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 fo:margin-bottom="0in"/>
      <style:text-properties style:font-name="Cambria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2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3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3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3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31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3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313" style:parent-style-name="Standard" style:family="paragraph">
      <style:paragraph-properties fo:text-align="center" fo:margin-bottom="0in"/>
      <style:text-properties style:font-name="Cambria Math" fo:font-size="10pt" style:font-size-asian="10pt" style:font-size-complex="10pt"/>
    </style:style>
    <style:style style:name="P314" style:parent-style-name="Standard" style:family="paragraph">
      <style:paragraph-properties fo:text-align="center" fo:margin-bottom="0in"/>
    </style:style>
    <style:style style:name="P315" style:parent-style-name="Standard" style:family="paragraph">
      <style:paragraph-properties fo:text-align="center" fo:margin-bottom="0in"/>
    </style:style>
    <style:style style:name="T316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317" style:parent-style-name="Standard" style:family="paragraph">
      <style:paragraph-properties fo:text-align="center" fo:margin-bottom="0in"/>
    </style:style>
    <style:style style:name="P318" style:parent-style-name="Standard" style:family="paragraph">
      <style:paragraph-properties fo:text-align="center" fo:margin-bottom="0in"/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319" style:parent-style-name="Standard" style:family="paragraph">
      <style:paragraph-properties fo:text-align="center" fo:margin-bottom="0in"/>
    </style:style>
    <style:style style:name="T320" style:parent-style-name="Fonteparág.padrão" style:family="text">
      <style:text-properties style:font-name="Cambria Math" style:font-name-asian="Times New Roman" fo:color="#000000" fo:font-size="10pt" style:font-size-asian="10pt" style:font-size-complex="10pt" fo:background-color="#FFFFFF" style:language-asian="pt" style:country-asian="BR"/>
    </style:style>
    <style:style style:name="T321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322" style:parent-style-name="Standard" style:family="paragraph">
      <style:paragraph-properties fo:text-align="center" fo:margin-bottom="0in"/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Cambria Math" style:font-name-asian="Times New Roman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3.4311in" svg:height="0.67441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><text:span text:style-name="T4">PROCURADORIA GERAL DE JUSTIÇA</text:span></text:p>
      <text:p text:style-name="P5">COORDENADORIA DE LICITAÇÕES E CONTRATOS</text:p>
      <text:p text:style-name="P6"/>
      <text:p text:style-name="P7"><text:span text:style-name="T8">Atendendo ao disposto no art. 16 da Lei nº 8.666/1993, a Coordenadoria de Licitações e Contratos vem tornar público as compras realizadas pelo MPE-PI no mês de<text:s/></text:span><text:span text:style-name="T9"><text:s/></text:span><text:span text:style-name="T10">Março/2020</text:span><text:span text:style-name="T11">.</text:span></text:p>
      <text:p text:style-name="P12"/>
      <text:p text:style-name="P13">Compras/empenhos/contratações por licitação/registro de preços/dispensa/inexigibilidade/adesão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º do Proc. Adm. / CLC</text:p>
          </table:table-cell>
          <table:table-cell table:style-name="TableCell25">
            <text:p text:style-name="P26">Modalidade de Licitação</text:p>
          </table:table-cell>
          <table:table-cell table:style-name="TableCell27">
            <text:p text:style-name="P28">Objeto</text:p>
          </table:table-cell>
          <table:table-cell table:style-name="TableCell29">
            <text:p text:style-name="P30">Empenho (nº)</text:p>
          </table:table-cell>
          <table:table-cell table:style-name="TableCell31">
            <text:p text:style-name="P32">Elemento de despesa</text:p>
          </table:table-cell>
          <table:table-cell table:style-name="TableCell33">
            <text:p text:style-name="P34">Contratado</text:p>
          </table:table-cell>
          <table:table-cell table:style-name="TableCell35">
            <text:p text:style-name="P36">Valor Contratado</text:p>
          </table:table-cell>
        </table:table-row>
        <table:table-row table:style-name="TableRow37">
          <table:table-cell table:style-name="TableCell38">
            <text:p text:style-name="P39">19.21.0378.0000031/2020-87</text:p>
          </table:table-cell>
          <table:table-cell table:style-name="TableCell40">
            <text:p text:style-name="P41">Dispensa nº 08/2020</text:p>
          </table:table-cell>
          <table:table-cell table:style-name="TableCell42">
            <text:p text:style-name="P43"><text:span text:style-name="T44">Aquisição de 05 (cinco) recargas de botijão de gás liquefeito de petróleo - GLP, destinado a atender as necessidades do núcleo das Promotorias de Justiça de Barras-PI, conforme Dispensa n°08/2020.</text:span></text:p>
          </table:table-cell>
          <table:table-cell table:style-name="TableCell45">
            <text:p text:style-name="P46">2020NE00264</text:p>
            <text:p text:style-name="P47">(PGJ)</text:p>
            <text:p text:style-name="P48"><text:span text:style-name="T49">Emissão: 02/03/2020</text:span></text:p>
          </table:table-cell>
          <table:table-cell table:style-name="TableCell50">
            <text:p text:style-name="P51">339030 - Material de Consumo</text:p>
            <text:p text:style-name="P52"/>
          </table:table-cell>
          <table:table-cell table:style-name="TableCell53">
            <text:p text:style-name="P54">Parnaíba Gás Ltda</text:p>
            <text:p text:style-name="P55"><text:span text:style-name="T56">C</text:span><text:span text:style-name="T57">NPJ</text:span><text:span text:style-name="T58">: 63.520.050/0001-10 -</text:span></text:p>
          </table:table-cell>
          <table:table-cell table:style-name="TableCell59">
            <text:p text:style-name="P60">R$</text:p>
            <text:p text:style-name="P61">400,00</text:p>
          </table:table-cell>
        </table:table-row>
        <table:table-row table:style-name="TableRow62">
          <table:table-cell table:style-name="TableCell63">
            <text:p text:style-name="P64">19.21.0378.0000150/2020-75</text:p>
          </table:table-cell>
          <table:table-cell table:style-name="TableCell65">
            <text:p text:style-name="P66"><text:span text:style-name="T67">Dispensa nº 10/2020</text:span></text:p>
          </table:table-cell>
          <table:table-cell table:style-name="TableCell68">
            <text:p text:style-name="P69">Aquisição de 06 (seis) recargas de botijão de gás liquefeito de petróleo - GLP e 01<text:s/>(um) kit de registro de gás, destinado a atenderas necessidades do Núcleo das Promotorias de Justiça de Picos-PI, conforme Dispensa n°10/2020.</text:p>
          </table:table-cell>
          <table:table-cell table:style-name="TableCell70">
            <text:p text:style-name="P71">2020NE00268</text:p>
            <text:p text:style-name="P72">(PGJ)</text:p>
            <text:p text:style-name="P73">Emissão: 02/03/2020</text:p>
          </table:table-cell>
          <table:table-cell table:style-name="TableCell74">
            <text:p text:style-name="P75">339030 - Material de Consumo</text:p>
            <text:p text:style-name="P76"/>
          </table:table-cell>
          <table:table-cell table:style-name="TableCell77">
            <text:p text:style-name="P78">Hélio Guedes de Lavor</text:p>
            <text:p text:style-name="P79">CNPJ:<text:s/>28.124.476/0001-53</text:p>
          </table:table-cell>
          <table:table-cell table:style-name="TableCell80">
            <text:p text:style-name="P81">R$</text:p>
            <text:p text:style-name="P82">494,87</text:p>
          </table:table-cell>
        </table:table-row>
        <text:soft-page-break/>
        <table:table-row table:style-name="TableRow83">
          <table:table-cell table:style-name="TableCell84">
            <text:p text:style-name="P85">19.21.0378.0000151/2020-48</text:p>
          </table:table-cell>
          <table:table-cell table:style-name="TableCell86">
            <text:p text:style-name="P87"><text:span text:style-name="T88">SRP - Ata n° 04/2020 - P.E. n° 28/2019.</text:span></text:p>
          </table:table-cell>
          <table:table-cell table:style-name="TableCell89">
            <text:p text:style-name="P90"><text:span text:style-name="T91">Contratação de empresa especializada para reforma e manutenção predial do edifício que abriga o anexo da sede centro da PGJ, em Teresina-PI, conforme SRP -<text:s/></text:span><text:span text:style-name="T92">Ata n°04/2020 - Pregão Eletrônico n°28/2019.</text:span></text:p>
          </table:table-cell>
          <table:table-cell table:style-name="TableCell93">
            <text:p text:style-name="P94">2020NE00279</text:p>
            <text:p text:style-name="P95">(PGJ)</text:p>
            <text:p text:style-name="P96">Emissão: 04/03/2020</text:p>
            <text:p text:style-name="P97">(SUSPENSO/ATO PGJ 998/2020)</text:p>
            <text:p text:style-name="P98"/>
          </table:table-cell>
          <table:table-cell table:style-name="TableCell99">
            <text:p text:style-name="P100">339039 - Outros Serviços de Terceiros - Pessoa Jurídica</text:p>
            <text:p text:style-name="P101"/>
          </table:table-cell>
          <table:table-cell table:style-name="TableCell102">
            <text:p text:style-name="P103">Construtora Padrão Ltda</text:p>
            <text:p text:style-name="P104"/>
            <text:p text:style-name="P105">CNPJ:<text:s/>06.224.118/0001-80</text:p>
          </table:table-cell>
          <table:table-cell table:style-name="TableCell106">
            <text:p text:style-name="P107">R$</text:p>
            <text:p text:style-name="P108">32.924,38</text:p>
          </table:table-cell>
        </table:table-row>
        <table:table-row table:style-name="TableRow109">
          <table:table-cell table:style-name="TableCell110">
            <text:p text:style-name="P111">19.21.0378.0000076/2020-36</text:p>
          </table:table-cell>
          <table:table-cell table:style-name="TableCell112">
            <text:p text:style-name="P113">Dispensa n°<text:s/>09/2020</text:p>
          </table:table-cell>
          <table:table-cell table:style-name="TableCell114">
            <text:p text:style-name="P115">Contratação de empresa especializada para ministrar curso de capacitação em Liderança e Gestão para 20 (vinte) membros e servidores do MPPI, nas cidades de Picos-PI, Parnaíba-PI e<text:s/>Floriano-PI, conforme Dispensa n° 09/2020.</text:p>
          </table:table-cell>
          <table:table-cell table:style-name="TableCell116">
            <text:p text:style-name="P117">2020NE00280</text:p>
            <text:p text:style-name="P118">(PGJ)</text:p>
            <text:p text:style-name="P119">Emissão: 04/03/2020</text:p>
            <text:p text:style-name="P120">(SUSPENSO/ATO PGJ 998/2020)</text:p>
            <text:p text:style-name="P121"/>
          </table:table-cell>
          <table:table-cell table:style-name="TableCell122">
            <text:p text:style-name="P123">339039 - Outros Serviços de Terceiros - Pessoa Jurídica</text:p>
            <text:p text:style-name="P124"/>
          </table:table-cell>
          <table:table-cell table:style-name="TableCell125">
            <text:p text:style-name="P126">Senac Serviço Nacional de Aprendizagem Comercial</text:p>
            <text:p text:style-name="P127"/>
            <text:p text:style-name="P128">CNPJ:<text:s/>03.778.391/0002-49</text:p>
          </table:table-cell>
          <table:table-cell table:style-name="TableCell129">
            <text:p text:style-name="P130">R$</text:p>
            <text:p text:style-name="P131">4.176,00</text:p>
          </table:table-cell>
        </table:table-row>
        <table:table-row table:style-name="TableRow132">
          <table:table-cell table:style-name="TableCell133">
            <text:p text:style-name="P134">19.21.0378.0000111/2020-61<text:s/></text:p>
          </table:table-cell>
          <table:table-cell table:style-name="TableCell135">
            <text:p text:style-name="P136"><text:span text:style-name="T137">SRP - Ata n° 02/2020 - P.E. n° 15/2019.</text:span></text:p>
          </table:table-cell>
          <table:table-cell table:style-name="TableCell138">
            <text:p text:style-name="P139">Aquisição de 40<text:s/>(quarenta) notebooks Lenovo thinkpad 1490 (20n3001ubr), incluindo mochila para transporte, com garantia e assistência técnica "on site", destinado a atender as necessidades do Fundo Estadual de Proteção e Defesa do Consumidor – Procon/MPPI, conforme SRP -<text:s/>Ata n° 02/2020 - P.E. n° 15/2019.</text:p>
          </table:table-cell>
          <table:table-cell table:style-name="TableCell140">
            <text:p text:style-name="P141">2020NE00014</text:p>
            <text:p text:style-name="P142">(FEPDC)</text:p>
            <text:p text:style-name="P143">Emissão: 06/03/2020</text:p>
          </table:table-cell>
          <table:table-cell table:style-name="TableCell144">
            <text:p text:style-name="P145">449052 - Equipamentos e Material Permanente</text:p>
            <text:p text:style-name="P146"/>
          </table:table-cell>
          <table:table-cell table:style-name="TableCell147">
            <text:p text:style-name="P148">3D Projetos e Assessoria em Informática Ltda</text:p>
            <text:p text:style-name="P149"/>
            <text:p text:style-name="P150">CNPJ:<text:s/>07.766.048/0001-54<text:s/></text:p>
          </table:table-cell>
          <table:table-cell table:style-name="TableCell151">
            <text:p text:style-name="P152">R$</text:p>
            <text:p text:style-name="P153">241.617,20</text:p>
          </table:table-cell>
        </table:table-row>
        <text:soft-page-break/>
        <table:table-row table:style-name="TableRow154">
          <table:table-cell table:style-name="TableCell155">
            <text:p text:style-name="P156">19.21.0378.0002716/2019-54</text:p>
          </table:table-cell>
          <table:table-cell table:style-name="TableCell157">
            <text:p text:style-name="P158">Dispensa nº 02/2020</text:p>
          </table:table-cell>
          <table:table-cell table:style-name="TableCell159">
            <text:p text:style-name="P160">Contratação de serviços de eficiência energética nos ambientes físicos do prédio sede centro do MPPI, conforme Dispensa nº 02/2020.</text:p>
          </table:table-cell>
          <table:table-cell table:style-name="TableCell161">
            <text:p text:style-name="P162">2020NE00006</text:p>
            <text:p text:style-name="P163">(FMMP/PI)</text:p>
            <text:p text:style-name="P164">Emissão: 06/03/2020</text:p>
          </table:table-cell>
          <table:table-cell table:style-name="TableCell165">
            <text:p text:style-name="P166">339039 - Outros Serviços de<text:s/>Terceiros - Pessoa Jurídica</text:p>
            <text:p text:style-name="P167"/>
          </table:table-cell>
          <table:table-cell table:style-name="TableCell168">
            <text:p text:style-name="P169">Fundação Cultural d De Fomento à Pesquisa, Ensino, Extensão e Inovação – FADEX</text:p>
            <text:p text:style-name="P170"/>
            <text:p text:style-name="P171"><text:span text:style-name="T172">CNPJ:<text:s/></text:span><text:span text:style-name="T173">07.501.328/0001-30</text:span></text:p>
          </table:table-cell>
          <table:table-cell table:style-name="TableCell174">
            <text:p text:style-name="P175">R$ 152.135,49</text:p>
          </table:table-cell>
        </table:table-row>
        <table:table-row table:style-name="TableRow176">
          <table:table-cell table:style-name="TableCell177">
            <text:p text:style-name="P178">19.21.0378.0000112/2020-34</text:p>
          </table:table-cell>
          <table:table-cell table:style-name="TableCell179">
            <text:p text:style-name="P180"><text:span text:style-name="T181">SRP - Ata n° 02/2020 - P.E. n° 15/2019.</text:span></text:p>
          </table:table-cell>
          <table:table-cell table:style-name="TableCell182">
            <text:p text:style-name="P183">Aquisição de 100 (cem)<text:s/>notebooks Lenovo thinkpad t490 (20n3001ubr), incluindo mochila para transporte, com garantia e assistência técnica "on site", para este MPPI, conforme SRP - ata n°02/2020 – P.E.. n° 15/2019.</text:p>
          </table:table-cell>
          <table:table-cell table:style-name="TableCell184">
            <text:p text:style-name="P185">2020NE00005</text:p>
            <text:p text:style-name="P186">(FMMP/PI)</text:p>
            <text:p text:style-name="P187">Emissão: 06/03/2020</text:p>
          </table:table-cell>
          <table:table-cell table:style-name="TableCell188">
            <text:p text:style-name="P189">449052 - Equipamentos e<text:s/>Material Permanente</text:p>
            <text:p text:style-name="P190"/>
          </table:table-cell>
          <table:table-cell table:style-name="TableCell191">
            <text:p text:style-name="P192">3D Projetos e Assessoria em Informática Ltda</text:p>
            <text:p text:style-name="P193"/>
            <text:p text:style-name="P194">CNPJ:<text:s/>07.766.048/0001-54</text:p>
          </table:table-cell>
          <table:table-cell table:style-name="TableCell195">
            <text:p text:style-name="P196">R$</text:p>
            <text:p text:style-name="P197">604.043,00</text:p>
          </table:table-cell>
        </table:table-row>
        <table:table-row table:style-name="TableRow198">
          <table:table-cell table:style-name="TableCell199">
            <text:p text:style-name="P200">19.21.0378.0002210/2019-39</text:p>
          </table:table-cell>
          <table:table-cell table:style-name="TableCell201">
            <text:p text:style-name="P202"><text:span text:style-name="T203">Adesão n° 19/2019 do Fundo de Modernização do MPPI à ata n° 02/2019 - P.E n° 09/2018 da Base de Apoio do Comando<text:s/></text:span><text:span text:style-name="T204">Militar do Oeste.</text:span></text:p>
          </table:table-cell>
          <table:table-cell table:style-name="TableCell205">
            <text:p text:style-name="P206">Aquisição de estações de trabalho (workstation) para o Grupo de Atuação Especial de Combate ao Crime Organizado – GAECO/MPPI, conforme Adesão n° 19/2019 do Fundo de Modernização do MPPI à ata n° 02/2019 - P.E n° 09/2018 da Base de Apoio do Comando Militar do Oeste.</text:p>
          </table:table-cell>
          <table:table-cell table:style-name="TableCell207">
            <text:p text:style-name="P208">2020N E00004</text:p>
            <text:p text:style-name="P209">(FMMP/PI)</text:p>
            <text:p text:style-name="P210">Emissão: 06/03/2020</text:p>
            <text:p text:style-name="P211">(SUSPENSO/ATO PGJ 998/2020)</text:p>
            <text:p text:style-name="P212"/>
          </table:table-cell>
          <table:table-cell table:style-name="TableCell213">
            <text:p text:style-name="P214">449052 - Equipamentos e Material Permanente</text:p>
          </table:table-cell>
          <table:table-cell table:style-name="TableCell215">
            <text:p text:style-name="P216">Systech Sistemas e Tecnologia em Informática Ltda</text:p>
            <text:p text:style-name="P217"/>
            <text:p text:style-name="P218">CNPJ:<text:s/>03.263.975/0001-09</text:p>
          </table:table-cell>
          <table:table-cell table:style-name="TableCell219">
            <text:p text:style-name="P220">R$</text:p>
            <text:p text:style-name="P221">125.040,00</text:p>
          </table:table-cell>
        </table:table-row>
        <table:table-row table:style-name="TableRow222">
          <table:table-cell table:style-name="TableCell223">
            <text:p text:style-name="P224">19.21.0378.0000206/2020-'18</text:p>
          </table:table-cell>
          <table:table-cell table:style-name="TableCell225">
            <text:p text:style-name="P226">Dispensa nº 15/2020</text:p>
          </table:table-cell>
          <table:table-cell table:style-name="TableCell227">
            <text:p text:style-name="P228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leCell229">
            <text:p text:style-name="P230">2020NE00007</text:p>
            <text:p text:style-name="P231">(FMMP/PI)</text:p>
            <text:p text:style-name="P232">Emissão: 12/03/2020</text:p>
          </table:table-cell>
          <table:table-cell table:style-name="TableCell233">
            <text:p text:style-name="P234">449052- Equipamentos e Material Permanente</text:p>
            <text:p text:style-name="P235"/>
          </table:table-cell>
          <table:table-cell table:style-name="TableCell236">
            <text:p text:style-name="P237">Eveson Ribeiro Leal-EPP-Gráfica Seven</text:p>
            <text:p text:style-name="P238"/>
            <text:p text:style-name="P239">CNPJ:<text:s/>19.580.922/0001-43</text:p>
          </table:table-cell>
          <table:table-cell table:style-name="TableCell240">
            <text:p text:style-name="P241">R$</text:p>
            <text:p text:style-name="P242">4.950,00</text:p>
          </table:table-cell>
        </table:table-row>
        <text:soft-page-break/>
        <table:table-row table:style-name="TableRow243">
          <table:table-cell table:style-name="TableCell244">
            <text:p text:style-name="P245">19.21.0378.0000210/2020-07<text:s/></text:p>
          </table:table-cell>
          <table:table-cell table:style-name="TableCell246">
            <text:p text:style-name="P247"><text:span text:style-name="T248">Dispensa n° 16/2020.</text:span></text:p>
          </table:table-cell>
          <table:table-cell table:style-name="TableCell249">
            <text:p text:style-name="P250">Contratação de serviços de fornecimento de coffe break para<text:s/>eventos promovidos pelo Procon/MPPI, conforme Dispensa n° 16/2020.</text:p>
          </table:table-cell>
          <table:table-cell table:style-name="TableCell251">
            <text:p text:style-name="P252">2020NE00016</text:p>
            <text:p text:style-name="P253">(FEPDC)</text:p>
            <text:p text:style-name="P254">Emissão: 12/03/2020</text:p>
            <text:p text:style-name="P255">(SUSPENSO/ATO PGJ 998/2020)</text:p>
            <text:p text:style-name="P256"/>
          </table:table-cell>
          <table:table-cell table:style-name="TableCell257">
            <text:p text:style-name="P258">339030 - Material de Consumo</text:p>
            <text:p text:style-name="P259"/>
          </table:table-cell>
          <table:table-cell table:style-name="TableCell260">
            <text:p text:style-name="P261">M L de Sousa Silva</text:p>
            <text:p text:style-name="P262"/>
            <text:p text:style-name="P263">CNPJ:<text:s/>04.358.627/0001-70</text:p>
          </table:table-cell>
          <table:table-cell table:style-name="TableCell264">
            <text:p text:style-name="P265">R$</text:p>
            <text:p text:style-name="P266">7.840,00</text:p>
          </table:table-cell>
        </table:table-row>
        <table:table-row table:style-name="TableRow267">
          <table:table-cell table:style-name="TableCell268">
            <text:p text:style-name="P269"><text:span text:style-name="T270">19.21.0378.0002037/2019-54</text:span></text:p>
          </table:table-cell>
          <table:table-cell table:style-name="TableCell271">
            <text:p text:style-name="P272">Dispensa n° 06/2020.</text:p>
          </table:table-cell>
          <table:table-cell table:style-name="TableCell273">
            <text:p text:style-name="P274">Locação de<text:s/>imóvel, situado na rua Dom Pedro II, n° 90- centro, destinado abrigar a Promotoria de Justiça de Altos-PI, conforme cobertura orçamentaria e financeira para o período de 01.03.2020 a 31.12.2020.</text:p>
          </table:table-cell>
          <table:table-cell table:style-name="TableCell275">
            <text:p text:style-name="P276">2020NE00328</text:p>
            <text:p text:style-name="P277">(PGJ)</text:p>
            <text:p text:style-name="P278">Emissão: 13/03/2020</text:p>
            <text:p text:style-name="P279">(SUSPENSO/ATO PGJ 998/2020)</text:p>
            <text:p text:style-name="P280"/>
          </table:table-cell>
          <table:table-cell table:style-name="TableCell281">
            <text:p text:style-name="P282">339036 -<text:s/>Outros Serviços de Terceiros - Pessoa Física</text:p>
            <text:p text:style-name="P283"/>
            <text:p text:style-name="P284"/>
          </table:table-cell>
          <table:table-cell table:style-name="TableCell285">
            <text:p text:style-name="P286">Wellismara Carvalho Gil Barbosa</text:p>
            <text:p text:style-name="P287"><text:span text:style-name="T288">,CPF:695.264.433-49</text:span></text:p>
          </table:table-cell>
          <table:table-cell table:style-name="TableCell289">
            <text:p text:style-name="P290">R$</text:p>
            <text:p text:style-name="P291">57.500,00</text:p>
          </table:table-cell>
        </table:table-row>
        <table:table-row table:style-name="TableRow292">
          <table:table-cell table:style-name="TableCell293">
            <text:p text:style-name="P294">19.21.0378.0000196/2020-94</text:p>
          </table:table-cell>
          <table:table-cell table:style-name="TableCell295">
            <text:p text:style-name="P296">Dispensa n° 18/2020.</text:p>
          </table:table-cell>
          <table:table-cell table:style-name="TableCell297">
            <text:p text:style-name="P298">Contratação de empresa para prestação de serviços de avaliação mercadológica dos<text:s/>aluguéis de imóveis locados, bem como daqueles em processo de locação por parte do MPPI, conforme dispensa nº 18/2020.</text:p>
          </table:table-cell>
          <table:table-cell table:style-name="TableCell299">
            <text:p text:style-name="P300">2020NE00370</text:p>
            <text:p text:style-name="P301">(PGJ)</text:p>
            <text:p text:style-name="P302">Emissão: 23/03/2020</text:p>
            <text:p text:style-name="P303">(SUSPENSO/ATO PGJ 998/2020)</text:p>
            <text:p text:style-name="P304"/>
          </table:table-cell>
          <table:table-cell table:style-name="TableCell305">
            <text:p text:style-name="P306">339039 - Outros Serviços de Terceiros - Pessoa Jurídica</text:p>
            <text:p text:style-name="P307"/>
          </table:table-cell>
          <table:table-cell table:style-name="TableCell308">
            <text:p text:style-name="P309">Porto Imobiliária Ltda,<text:s/></text:p>
            <text:p text:style-name="P310">CNPJ:<text:s/>20.458.756/0001-96</text:p>
          </table:table-cell>
          <table:table-cell table:style-name="TableCell311">
            <text:p text:style-name="P312">R$ 11.000,00</text:p>
          </table:table-cell>
        </table:table-row>
      </table:table>
      <text:p text:style-name="P313"/>
      <text:p text:style-name="P314"/>
      <text:p text:style-name="P315"><text:span text:style-name="T316">Teresina, 06 de abril de 2020.</text:span></text:p>
      <text:p text:style-name="P317"/>
      <text:p text:style-name="P318"/>
      <text:p text:style-name="P319"><text:span text:style-name="T320">Carmelina Maria Mendes de Moura –</text:span><text:span text:style-name="T321"><text:s/>Procuradora-Geral de Justiça <text:s/></text:span></text:p>
      <text:p text:style-name="P322">Afranio Oliveira da Silva – Coordenador de Licitações e Contratos</text:p>
      <text:p text:style-name="P323"><text:span text:style-name="T324">Celiane Azevedo da Fonseca– Técnica<text:s/></text:span><text:span text:style-name="T325">Minis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user" style:display-name="Standard (user)" style:family="paragraph">
      <style:paragraph-properties fo:line-height="115%"/>
      <style:text-properties style:font-name="Liberation Serif" style:font-name-asian="DejaVu Sans" style:font-name-complex="DejaVu Sans" fo:color="#00000A" style:language-complex="pt" style:country-complex="B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6" style:display-name="Fonte parág. padrão6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42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PI</meta:initial-creator>
    <dc:creator>fonse</dc:creator>
    <meta:creation-date>2020-03-25T12:01:00Z</meta:creation-date>
    <dc:date>2020-04-06T13:32:00Z</dc:date>
    <meta:print-date>2014-05-08T12:45:00Z</meta:print-date>
    <meta:template xlink:href="Normal" xlink:type="simple"/>
    <meta:editing-cycles>31</meta:editing-cycles>
    <meta:editing-duration>PT19680S</meta:editing-duration>
    <meta:document-statistic meta:page-count="5" meta:paragraph-count="12" meta:word-count="940" meta:character-count="6004" meta:row-count="42" meta:non-whitespace-character-count="5076"/>
  </office:meta>
</office:document-meta>
</file>